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-B C#m A B <text:s text:c="2"/>- E-B C#m <text:s text:c="2"/>F#7 B-B7</text:p>
      <text:p><text:s text:c="8"/>E <text:s text:c="2"/>E7 <text:s/>A F#7 - E-B C#m-A E-B E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E-B C#m A E</text:p>
      <text:p><text:s/>So I'll just say, fare thee we<text:span text:style-name="Measure_20__23_2">ll</text:span> <text:s text:c="12"/>E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